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Intestazione" style:family="paragraph">
      <style:paragraph-properties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1"/>
      <text:p text:style-name="P22">ATTI DI CONCESSIONE</text:p>
      <text:p text:style-name="P23"/>
      <text:p text:style-name="P24"/>
      <text:p text:style-name="P25">Nel campo di attività della Casa dell’Antico Ospitale delle Suore di S. Marcellina “Mons. L. Biraghi” non è prevista la concessione di sovvenzioni, contributi, sussidi ed ausili finanziari e<text:s/>l'attribuzione di vantaggi economici di qualunque genere a persone ed enti pubblici e privati.</text:p>
      <text:p text:style-name="P26"/>
      <text:p text:style-name="P27"/>
      <text:p text:style-name="P28">Cernusco sul Naviglio,<text:s/>10/06/2026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6:00Z</meta:creation-date>
    <dc:date>2026-06-09T15:42:00Z</dc:date>
    <meta:print-date>2019-12-30T11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